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MV Boli" fo:font-size="36pt" style:text-underline-style="solid" style:text-underline-width="auto" style:text-underline-color="font-color" style:font-size-asian="36pt" style:font-size-complex="36pt"/>
    </style:style>
    <style:style style:name="P8" style:family="paragraph" style:parent-style-name="Standard">
      <style:paragraph-properties fo:text-align="center" style:justify-single-word="false"/>
      <style:text-properties style:font-name="MV Boli" fo:font-size="18pt" style:font-size-asian="18pt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Andalus" fo:font-size="15pt" style:text-underline-style="none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Andalus"/>
    </style:style>
    <style:style style:name="T5" style:family="text">
      <style:text-properties style:font-name="Andalus" style:text-underline-style="solid" style:text-underline-width="auto" style:text-underline-color="font-color"/>
    </style:style>
    <style:style style:name="T6" style:family="text">
      <style:text-properties style:font-name="Andalus" fo:font-size="15pt" style:font-size-asian="15pt" style:font-size-complex="15pt"/>
    </style:style>
    <style:style style:name="T7" style:family="text">
      <style:text-properties style:font-name="Andal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MV Boli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ctober 15/16/17</text:p>
      <text:p text:style-name="P10"><text:span text:style-name="T22">Brad Cutshall Clinic</text:span></text:p>
      <text:p text:style-name="P11"><text:s/></text:p>
      <text:p text:style-name="P11">$140.00 per ride</text:p>
      <text:p text:style-name="P8"><text:span text:style-name="T8">40.00 for overnight stall</text:span> </text:p>
      <text:p text:style-name="P4"><text:s/></text:p>
      <text:p text:style-name="P6"><text:s/></text:p>
      <text:p text:style-name="P1"><text:span text:style-name="T5">Friday</text:span><text:tab/><text:tab/><text:tab/><text:tab/><text:span text:style-name="T5">Saturday<text:tab/></text:span><text:tab/><text:tab/><text:tab/><text:span text:style-name="T5">Sunday</text:span></text:p>
      <text:p text:style-name="P2"><text:span text:style-name="T10">Brad arrives <text:s text:c="2"/><text:tab/></text:span><text:span text:style-name="T6"> <text:tab/><text:tab/><text:tab/> <text:s text:c="3"/><text:tab/><text:tab/><text:tab/> <text:s text:c="10"/></text:span></text:p>
      <text:p text:style-name="P3"><text:span text:style-name="T20"><text:s/><text:tab/><text:tab/><text:tab/><text:tab/></text:span><text:tab/>8:00 – Lisa R<text:tab/><text:tab/><text:tab/><text:span text:style-name="T8">8:00</text:span><text:span text:style-name="T4"> – </text:span></text:p>
      <text:p text:style-name="P3"><text:span text:style-name="T20"><text:s/><text:tab/><text:tab/><text:tab/><text:tab/></text:span><text:tab/>8:45 - Mary J - Jem<text:tab/><text:tab/>8:45 – Lisa R</text:p>
      <text:p text:style-name="P3"><text:span text:style-name="T18"><text:s/><text:tab/><text:tab/></text:span><text:span text:style-name="T1"> <text:tab/> <text:s/></text:span><text:tab/><text:tab/>9:30 - <text:span text:style-name="T8">Midge-Jack</text:span><text:tab/><text:tab/>9:30 - Alice Cho <text:s/></text:p>
      <text:p text:style-name="P3"><text:span text:style-name="T1"><text:s text:c="4"/><text:tab/></text:span><text:span text:style-name="T1"><text:tab/><text:tab/><text:tab/><text:tab/><text:tab/><text:tab/><text:tab/><text:tab/><text:tab/><text:tab/></text:span></text:p>
      <text:p text:style-name="P3"><text:span text:style-name="T1"><text:tab/> <text:s text:c="8"/><text:tab/></text:span><text:tab/><text:tab/> <text:s text:c="7"/><text:span text:style-name="T15"><text:s/></text:span><text:span text:style-name="T19">10:15 –Break</text:span><text:span text:style-name="T15"><text:tab/></text:span><text:tab/><text:tab/><text:span text:style-name="T19">10:15 – Break</text:span></text:p>
      <text:p text:style-name="P3">10:00 – Lisa R</text:p>
      <text:p text:style-name="P3">10:45 - Midge-Jack<text:span text:style-name="T18"><text:tab/></text:span><text:tab/>10:30 - Lindsey E <text:tab/><text:tab/>10:15 - <text:span text:style-name="T18">Becky S</text:span></text:p>
      <text:p text:style-name="P3">11:30 - Mary - Jem<text:tab/><text:tab/>11:15 - Serita D<text:tab/><text:tab/><text:tab/>11:00 - <text:span text:style-name="T21"><text:s/></text:span><text:span text:style-name="T18">Sertia D</text:span></text:p>
      <text:p text:style-name="P3"><text:span text:style-name="T18">12:15 - Becky S</text:span><text:tab/> <text:tab/><text:tab/><text:tab/> <text:s/></text:p>
      <text:p text:style-name="P3"/>
      <text:p text:style-name="P5"><text:span text:style-name="T18"><text:s text:c="2"/>1:00</text:span><text:span text:style-name="T16"> - Lunch</text:span><text:tab/> <text:s/><text:tab/> <text:tab/> <text:s/><text:span text:style-name="T16">Lunch - 12:00 <text:tab/></text:span><text:span text:style-name="T14"><text:tab/> <text:tab/></text:span><text:span text:style-name="T16"> 11:45 - lunch</text:span></text:p>
      <text:p text:style-name="P3"><text:s/><text:tab/><text:tab/><text:tab/> <text:s/><text:tab/><text:tab/><text:tab/><text:tab/><text:tab/> <text:tab/></text:p>
      <text:p text:style-name="P3">1:30 - Emily - Saggio<text:tab/><text:tab/>12:30 - Alice Cho<text:span text:style-name="T9"><text:tab/></text:span><text:tab/>12:30 - <text:span text:style-name="T9">Paige</text:span><text:tab/><text:tab/></text:p>
      <text:p text:style-name="P3">2:15 - Katie - Coco<text:tab/><text:tab/>1:15 - Claire - Saggio<text:span text:style-name="T17"> <text:tab/></text:span><text:tab/><text:span text:style-name="T18">1:15 - </text:span><text:span text:style-name="T21">Lindsey E</text:span></text:p>
      <text:p text:style-name="P3"><text:span text:style-name="T18">3:00 -<text:tab/> Lindsey E</text:span><text:tab/><text:tab/><text:tab/>2:00 – Becky -Denero<text:span text:style-name="T13"><text:tab/><text:tab/></text:span>2:00 - <text:span text:style-name="T18">Claire - Saggio </text:span><text:span text:style-name="T1"><text:s text:c="6"/></text:span><text:span text:style-name="T18"><text:s text:c="25"/><text:tab/><text:tab/><text:tab/></text:span><text:span text:style-name="T3"> <text:tab/><text:tab/></text:span><text:span text:style-name="T18"><text:tab/><text:tab/><text:tab/><text:tab/><text:tab/>2:45 - Erin B</text:span></text:p>
      <text:p text:style-name="P3"><text:span text:style-name="T12"><text:s text:c="2"/></text:span><text:span text:style-name="T11">3:45 - Break</text:span><text:span text:style-name="T12"><text:tab/><text:tab/><text:tab/> <text:s/></text:span><text:span text:style-name="T2">2:45 - Break</text:span><text:tab/> <text:s text:c="9"/><text:tab/> <text:s/><text:span text:style-name="T2">3:30 - Break</text:span></text:p>
      <text:p text:style-name="P12"/>
      <text:p text:style-name="P3"><text:span text:style-name="T9">4:15 - Emma K </text:span><text:tab/><text:tab/><text:tab/><text:tab/> <text:s/><text:tab/></text:p>
      <text:p text:style-name="P3">5:00 - Sam<text:tab/>- Wiggles <text:s text:c="9"/><text:tab/> 3:00 - <text:span text:style-name="T9">Becky S</text:span><text:tab/><text:tab/><text:span text:style-name="T18"><text:tab/>3:45 - Emma K <text:s/></text:span></text:p>
      <text:p text:style-name="P3"><text:span text:style-name="T12"><text:s text:c="2"/></text:span><text:span text:style-name="T11">5:45 - break</text:span><text:span text:style-name="T9"><text:tab/> <text:tab/><text:tab/></text:span> 3:45 - Emma K <text:s/><text:tab/><text:span text:style-name="T18"><text:tab/></text:span><text:span text:style-name="T17"><text:tab/>4:30 - Halie - Blue </text:span></text:p>
      <text:p text:style-name="P3"><text:span text:style-name="T9">6:00 -</text:span><text:span text:style-name="T17"><text:tab/> </text:span><text:span text:style-name="T9">Annette - Zoom<text:tab/></text:span><text:span text:style-name="T17"><text:tab/> </text:span><text:span text:style-name="T18">4:30 - </text:span><text:span text:style-name="T9">Halie - Blue</text:span><text:span text:style-name="T7"> </text:span><text:span text:style-name="T17"><text:tab/><text:tab/></text:span><text:span text:style-name="T18"><text:tab/></text:span></text:p>
      <text:p text:style-name="P3"><text:span text:style-name="T18">6:45</text:span><text:tab/><text:span text:style-name="T9">Erin - Zillver</text:span> <text:s/><text:tab/> <text:tab/><text:tab/><text:tab/><text:tab/><text:tab/><text:tab/> <text:tab/><text:tab/></text:p>
      <text:p text:style-name="P9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1T14:56:43.36</meta:creation-date>
    <dc:date>2021-09-22T08:06:02.38</dc:date>
    <meta:editing-duration>P25DT8H44M4S</meta:editing-duration>
    <meta:editing-cycles>88</meta:editing-cycles>
    <meta:generator>OpenOffice/4.1.7$Win32 OpenOffice.org_project/417m1$Build-9800</meta:generator>
    <meta:print-date>2021-09-21T17:36:10.62</meta:print-date>
    <dc:creator>teresa johnson</dc:creator>
    <meta:printed-by>teresa johnson</meta:printed-by>
    <meta:document-statistic meta:table-count="0" meta:image-count="0" meta:object-count="0" meta:page-count="1" meta:paragraph-count="30" meta:word-count="181" meta:character-count="1066"/>
  </office:meta>
</office:document-meta>
</file>